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cm" fo:margin-right="1.238cm" table:align="margins"/>
    </style:style>
    <style:style style:name="Tabela1.A" style:family="table-column">
      <style:table-column-properties style:column-width="1.085cm" style:rel-column-width="2825*"/>
    </style:style>
    <style:style style:name="Tabela1.B" style:family="table-column">
      <style:table-column-properties style:column-width="2.434cm" style:rel-column-width="6339*"/>
    </style:style>
    <style:style style:name="Tabela1.C" style:family="table-column">
      <style:table-column-properties style:column-width="1.482cm" style:rel-column-width="3859*"/>
    </style:style>
    <style:style style:name="Tabela1.D" style:family="table-column">
      <style:table-column-properties style:column-width="2.487cm" style:rel-column-width="6477*"/>
    </style:style>
    <style:style style:name="Tabela1.E" style:family="table-column">
      <style:table-column-properties style:column-width="2.963cm" style:rel-column-width="7718*"/>
    </style:style>
    <style:style style:name="Tabela1.F" style:family="table-column">
      <style:table-column-properties style:column-width="4.974cm" style:rel-column-width="12955*"/>
    </style:style>
    <style:style style:name="Tabela1.G" style:family="table-column">
      <style:table-column-properties style:column-width="4.551cm" style:rel-column-width="11852*"/>
    </style:style>
    <style:style style:name="Tabela1.H" style:family="table-column">
      <style:table-column-properties style:column-width="5.188cm" style:rel-column-width="135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style:min-row-height="0.903cm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 style:master-page-name="Konwertuj_20_0">
      <style:paragraph-properties fo:text-align="start" style:justify-single-word="false" style:page-number="auto" fo:break-before="pag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Załącznik do Zarządzenia </text:p>
      <text:p text:style-name="P3">Wójta Gminy Kornowac</text:p>
      <text:p text:style-name="P3">Nr W.0050.15.2011</text:p>
      <text:p text:style-name="P3">z dnia 3 marca 2011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5">Obręb </text:p>
          </table:table-cell>
          <table:table-cell table:style-name="Tabela1.A1" office:value-type="string">
            <text:p text:style-name="P5">Karta mapy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Powierzchnia </text:p>
            <text:p text:style-name="P5">w ha</text:p>
          </table:table-cell>
          <table:table-cell table:style-name="Tabela1.A1" office:value-type="string">
            <text:p text:style-name="P4">Klasy gruntu</text:p>
          </table:table-cell>
          <table:table-cell table:style-name="Tabela1.A1" office:value-type="string">
            <text:p text:style-name="P5">Nr księgi wieczystej</text:p>
          </table:table-cell>
          <table:table-cell table:style-name="Tabela1.H1" office:value-type="string">
            <text:p text:style-name="P5">Przeznaczenie w MPZP <text:s text:c="13"/>i sposób zagospodarowania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85/294</text:p>
          </table:table-cell>
          <table:table-cell table:style-name="Tabela1.E2" office:value-type="float" office:value="0.95">
            <text:p text:style-name="P5">0,9500</text:p>
          </table:table-cell>
          <table:table-cell table:style-name="Tabela1.A2" office:value-type="string">
            <text:p text:style-name="P6">Ps V</text:p>
          </table:table-cell>
          <table:table-cell table:style-name="Tabela1.G2" office:value-type="float" office:value="41449">
            <text:p text:style-name="P5">41449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86/295</text:p>
          </table:table-cell>
          <table:table-cell table:style-name="Tabela1.E2" office:value-type="float" office:value="0.105">
            <text:p text:style-name="P5">0,1050</text:p>
          </table:table-cell>
          <table:table-cell table:style-name="Tabela1.A2" office:value-type="string">
            <text:p text:style-name="P6">Ps V</text:p>
          </table:table-cell>
          <table:table-cell table:style-name="Tabela1.G2" office:value-type="float" office:value="41449">
            <text:p text:style-name="P5">41449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543/296</text:p>
          </table:table-cell>
          <table:table-cell table:style-name="Tabela1.E2" office:value-type="float" office:value="1.513">
            <text:p text:style-name="P5">1,5130</text:p>
          </table:table-cell>
          <table:table-cell table:style-name="Tabela1.A2" office:value-type="string">
            <text:p text:style-name="P7">R V 0,5743, <text:s/>Lz RV 0,4529, <text:s text:c="12"/>Ps V 0,4858</text:p>
          </table:table-cell>
          <table:table-cell table:style-name="Tabela1.G2" office:value-type="float" office:value="41449">
            <text:p text:style-name="P5">41449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545/297</text:p>
          </table:table-cell>
          <table:table-cell table:style-name="Tabela1.E2" office:value-type="float" office:value="0.294">
            <text:p text:style-name="P5">0,2940</text:p>
          </table:table-cell>
          <table:table-cell table:style-name="Tabela1.A2" office:value-type="string">
            <text:p text:style-name="P6">Lz-RV </text:p>
          </table:table-cell>
          <table:table-cell table:style-name="Tabela1.G2" office:value-type="float" office:value="41449">
            <text:p text:style-name="P5">41449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687/289</text:p>
          </table:table-cell>
          <table:table-cell table:style-name="Tabela1.E2" office:value-type="float" office:value="0.4">
            <text:p text:style-name="P5">0,4000</text:p>
          </table:table-cell>
          <table:table-cell table:style-name="Tabela1.A2" office:value-type="string">
            <text:p text:style-name="P6">RV </text:p>
          </table:table-cell>
          <table:table-cell table:style-name="Tabela1.G2" office:value-type="float" office:value="39572">
            <text:p text:style-name="P5">39572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G2" office:value-type="float" office:value="2">
            <text:p text:style-name="P5">2</text:p>
          </table:table-cell>
          <table:table-cell table:style-name="Tabela1.A2" office:value-type="string">
            <text:p text:style-name="P5">544/296</text:p>
          </table:table-cell>
          <table:table-cell table:style-name="Tabela1.E2" office:value-type="float" office:value="0.01">
            <text:p text:style-name="P5">0,0100</text:p>
          </table:table-cell>
          <table:table-cell table:style-name="Tabela1.A2" office:value-type="string">
            <text:p text:style-name="P6">RV </text:p>
          </table:table-cell>
          <table:table-cell table:style-name="Tabela1.G2" office:value-type="float" office:value="40143">
            <text:p text:style-name="P5">40143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546/297</text:p>
          </table:table-cell>
          <table:table-cell table:style-name="Tabela1.E2" office:value-type="float" office:value="0.357">
            <text:p text:style-name="P5">0,3570</text:p>
          </table:table-cell>
          <table:table-cell table:style-name="Tabela1.A2" office:value-type="string">
            <text:p text:style-name="P6">Lz-RV </text:p>
          </table:table-cell>
          <table:table-cell table:style-name="Tabela1.G2" office:value-type="float" office:value="40143">
            <text:p text:style-name="P5">40143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547/297</text:p>
          </table:table-cell>
          <table:table-cell table:style-name="Tabela1.E2" office:value-type="float" office:value="0.173">
            <text:p text:style-name="P5">0,1730</text:p>
          </table:table-cell>
          <table:table-cell table:style-name="Tabela1.A2" office:value-type="string">
            <text:p text:style-name="P6">Lz RV </text:p>
          </table:table-cell>
          <table:table-cell table:style-name="Tabela1.G2" office:value-type="float" office:value="40145">
            <text:p text:style-name="P5">40145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627/262</text:p>
          </table:table-cell>
          <table:table-cell table:style-name="Tabela1.E2" office:value-type="float" office:value="0.615">
            <text:p text:style-name="P5">0,6150</text:p>
          </table:table-cell>
          <table:table-cell table:style-name="Tabela1.A2" office:value-type="string">
            <text:p text:style-name="P6">RV 0,5221, <text:s text:c="2"/>Lz-ŁV 0,0929</text:p>
          </table:table-cell>
          <table:table-cell table:style-name="Tabela1.G2" office:value-type="float" office:value="40146">
            <text:p text:style-name="P5">4014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638/262/3</text:p>
          </table:table-cell>
          <table:table-cell table:style-name="Tabela1.E2" office:value-type="float" office:value="0.153">
            <text:p text:style-name="P5">0,1530</text:p>
          </table:table-cell>
          <table:table-cell table:style-name="Tabela1.A2" office:value-type="string">
            <text:p text:style-name="P6">R V </text:p>
          </table:table-cell>
          <table:table-cell table:style-name="Tabela1.G2" office:value-type="float" office:value="40146">
            <text:p text:style-name="P5">4014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631/262</text:p>
          </table:table-cell>
          <table:table-cell table:style-name="Tabela1.E2" office:value-type="float" office:value="1.073">
            <text:p text:style-name="P5">1,0730</text:p>
          </table:table-cell>
          <table:table-cell table:style-name="Tabela1.A2" office:value-type="string">
            <text:p text:style-name="P6">R V 0,7193, <text:s/>R VI 0,3537</text:p>
          </table:table-cell>
          <table:table-cell table:style-name="Tabela1.G2" office:value-type="float" office:value="40147">
            <text:p text:style-name="P5">40147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G2" office:value-type="float" office:value="2">
            <text:p text:style-name="P5">2</text:p>
          </table:table-cell>
          <table:table-cell table:style-name="Tabela1.A2" office:value-type="string">
            <text:p text:style-name="P5">632/262</text:p>
          </table:table-cell>
          <table:table-cell table:style-name="Tabela1.E2" office:value-type="float" office:value="0.366">
            <text:p text:style-name="P5">0,3660</text:p>
          </table:table-cell>
          <table:table-cell table:style-name="Tabela1.A2" office:value-type="string">
            <text:p text:style-name="P6">Lz - RIVa </text:p>
          </table:table-cell>
          <table:table-cell table:style-name="Tabela1.G2" office:value-type="float" office:value="40147">
            <text:p text:style-name="P5">40147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byla</text:p>
          </table:table-cell>
          <table:table-cell table:style-name="Tabela1.G2" office:value-type="float" office:value="2">
            <text:p text:style-name="P5">2</text:p>
          </table:table-cell>
          <table:table-cell table:style-name="Tabela1.A2" office:value-type="string">
            <text:p text:style-name="P5">633/262</text:p>
          </table:table-cell>
          <table:table-cell table:style-name="Tabela1.E2" office:value-type="float" office:value="0.371">
            <text:p text:style-name="P5">0,3710</text:p>
          </table:table-cell>
          <table:table-cell table:style-name="Tabela1.A2" office:value-type="string">
            <text:p text:style-name="P6">Lz -RIVa</text:p>
          </table:table-cell>
          <table:table-cell table:style-name="Tabela1.G2" office:value-type="float" office:value="40148">
            <text:p text:style-name="P5">40148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rnowac</text:p>
          </table:table-cell>
          <table:table-cell table:style-name="Tabela1.G2" office:value-type="float" office:value="4">
            <text:p text:style-name="P5">4</text:p>
          </table:table-cell>
          <table:table-cell table:style-name="Tabela1.A2" office:value-type="string">
            <text:p text:style-name="P5">42/10</text:p>
          </table:table-cell>
          <table:table-cell table:style-name="Tabela1.E2" office:value-type="float" office:value="2.4944">
            <text:p text:style-name="P5">2,4944</text:p>
          </table:table-cell>
          <table:table-cell table:style-name="Tabela1.A2" office:value-type="string">
            <text:p text:style-name="P6">R IV a</text:p>
          </table:table-cell>
          <table:table-cell table:style-name="Tabela1.G2" office:value-type="float" office:value="40140">
            <text:p text:style-name="P5">40140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rnowac</text:p>
          </table:table-cell>
          <table:table-cell table:style-name="Tabela1.G2" office:value-type="float" office:value="6">
            <text:p text:style-name="P5">6</text:p>
          </table:table-cell>
          <table:table-cell table:style-name="Tabela1.A2" office:value-type="string">
            <text:p text:style-name="P5">184/60</text:p>
          </table:table-cell>
          <table:table-cell table:style-name="Tabela1.E2" office:value-type="float" office:value="1">
            <text:p text:style-name="P5">1,0000</text:p>
          </table:table-cell>
          <table:table-cell table:style-name="Tabela1.A2" office:value-type="string">
            <text:p text:style-name="P7">R IVa 0,4510. <text:s text:c="2"/>dr 0,0635, <text:s text:c="12"/>RIIIb 0,4855</text:p>
          </table:table-cell>
          <table:table-cell table:style-name="Tabela1.G2" office:value-type="float" office:value="41572">
            <text:p text:style-name="P5">41572</text:p>
          </table:table-cell>
          <table:table-cell table:style-name="Tabela1.H2" office:value-type="string">
            <text:p text:style-name="P5">RO </text:p>
          </table:table-cell>
        </table:table-row>
        <table:table-row table:style-name="Tabela1.1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Łańce</text:p>
          </table:table-cell>
          <table:table-cell table:style-name="Tabela1.G2" office:value-type="float" office:value="1">
            <text:p text:style-name="P5">1</text:p>
          </table:table-cell>
          <table:table-cell table:style-name="Tabela1.A2" office:value-type="string">
            <text:p text:style-name="P5">900/234</text:p>
          </table:table-cell>
          <table:table-cell table:style-name="Tabela1.E2" office:value-type="float" office:value="0.5086">
            <text:p text:style-name="P5">0,5086</text:p>
          </table:table-cell>
          <table:table-cell table:style-name="Tabela1.A2" office:value-type="string">
            <text:p text:style-name="P6">Lz -RIV a </text:p>
          </table:table-cell>
          <table:table-cell table:style-name="Tabela1.G2" office:value-type="float" office:value="39579">
            <text:p text:style-name="P5">39579</text:p>
          </table:table-cell>
          <table:table-cell table:style-name="Tabela1.H2" office:value-type="string">
            <text:p text:style-name="P5">RO </text:p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G2" office:value-type="float" office:value="5">
            <text:p text:style-name="P5">5</text:p>
          </table:table-cell>
          <table:table-cell table:style-name="Tabela1.G2" office:value-type="float" office:value="41">
            <text:p text:style-name="P5">41</text:p>
          </table:table-cell>
          <table:table-cell table:style-name="Tabela1.E2" office:value-type="float" office:value="0.9038">
            <text:p text:style-name="P5">0,9038</text:p>
          </table:table-cell>
          <table:table-cell table:style-name="Tabela1.A2" office:value-type="string">
            <text:p text:style-name="P6">RIVa <text:s/>0,1080, <text:s/>RIIIb <text:s/>0,7958</text:p>
          </table:table-cell>
          <table:table-cell table:style-name="Tabela1.G2" office:value-type="float" office:value="40150">
            <text:p text:style-name="P5">40150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G2" office:value-type="float" office:value="5">
            <text:p text:style-name="P5">5</text:p>
          </table:table-cell>
          <table:table-cell table:style-name="Tabela1.G2" office:value-type="float" office:value="71">
            <text:p text:style-name="P5">71</text:p>
          </table:table-cell>
          <table:table-cell table:style-name="Tabela1.E2" office:value-type="float" office:value="0.5086">
            <text:p text:style-name="P5">0,5086</text:p>
          </table:table-cell>
          <table:table-cell table:style-name="Tabela1.A2" office:value-type="string">
            <text:p text:style-name="P6">RIIIb </text:p>
          </table:table-cell>
          <table:table-cell table:style-name="Tabela1.G2" office:value-type="float" office:value="40579">
            <text:p text:style-name="P5">40579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732/457</text:p>
          </table:table-cell>
          <table:table-cell table:style-name="Tabela1.E2" office:value-type="float" office:value="0.1646">
            <text:p text:style-name="P5">0,1646</text:p>
          </table:table-cell>
          <table:table-cell table:style-name="Tabela1.A2" office:value-type="string">
            <text:p text:style-name="P6">RIVa 0,0408, <text:s/>R IIIb 0,1238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A2" office:value-type="string">
            <text:p text:style-name="P5">1</text:p>
          </table:table-cell>
          <table:table-cell table:style-name="Tabela1.G2" office:value-type="float" office:value="458">
            <text:p text:style-name="P5">458</text:p>
          </table:table-cell>
          <table:table-cell table:style-name="Tabela1.E2" office:value-type="float" office:value="0.352">
            <text:p text:style-name="P5">0,3520</text:p>
          </table:table-cell>
          <table:table-cell table:style-name="Tabela1.A2" office:value-type="string">
            <text:p text:style-name="P7">RIV a 0,3520 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A2" office:value-type="string">
            <text:p text:style-name="P5">1</text:p>
          </table:table-cell>
          <table:table-cell table:style-name="Tabela1.G2" office:value-type="float" office:value="248">
            <text:p text:style-name="P5">248</text:p>
          </table:table-cell>
          <table:table-cell table:style-name="Tabela1.E2" office:value-type="float" office:value="0.309">
            <text:p text:style-name="P5">0,3090</text:p>
          </table:table-cell>
          <table:table-cell table:style-name="Tabela1.A2" office:value-type="string">
            <text:p text:style-name="P6">RIVb 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G2" office:value-type="float" office:value="1">
            <text:p text:style-name="P5">1</text:p>
          </table:table-cell>
          <table:table-cell table:style-name="Tabela1.G2" office:value-type="float" office:value="249">
            <text:p text:style-name="P5">249</text:p>
          </table:table-cell>
          <table:table-cell table:style-name="Tabela1.E2" office:value-type="float" office:value="0.038">
            <text:p text:style-name="P5">0,0380</text:p>
          </table:table-cell>
          <table:table-cell table:style-name="Tabela1.A2" office:value-type="string">
            <text:p text:style-name="P6">Ł IV 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G2" office:value-type="float" office:value="1">
            <text:p text:style-name="P5">1</text:p>
          </table:table-cell>
          <table:table-cell table:style-name="Tabela1.G2" office:value-type="float" office:value="250">
            <text:p text:style-name="P5">250</text:p>
          </table:table-cell>
          <table:table-cell table:style-name="Tabela1.E2" office:value-type="float" office:value="0.174">
            <text:p text:style-name="P5">0,1740</text:p>
          </table:table-cell>
          <table:table-cell table:style-name="Tabela1.A2" office:value-type="string">
            <text:p text:style-name="P6">Ł IV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grzebień</text:p>
          </table:table-cell>
          <table:table-cell table:style-name="Tabela1.G2" office:value-type="float" office:value="1">
            <text:p text:style-name="P5">1</text:p>
          </table:table-cell>
          <table:table-cell table:style-name="Tabela1.A2" office:value-type="string">
            <text:p text:style-name="P5">731/456</text:p>
          </table:table-cell>
          <table:table-cell table:style-name="Tabela1.E2" office:value-type="float" office:value="0.5558">
            <text:p text:style-name="P5">0,5558</text:p>
          </table:table-cell>
          <table:table-cell table:style-name="Tabela1.A2" office:value-type="string">
            <text:p text:style-name="P7">R IV <text:s text:c="2"/>0,5223, <text:s text:c="4"/>RIIIb <text:s/>0,0145, <text:s text:c="18"/>Lz <text:s text:c="6"/>0,0190 </text:p>
          </table:table-cell>
          <table:table-cell table:style-name="Tabela1.G2" office:value-type="float" office:value="41336">
            <text:p text:style-name="P5">41336</text:p>
          </table:table-cell>
          <table:table-cell table:style-name="Tabela1.H2" office:value-type="string">
            <text:p text:style-name="P5">RO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Rzuchów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706/120</text:p>
          </table:table-cell>
          <table:table-cell table:style-name="Tabela1.E2" office:value-type="float" office:value="0.7077">
            <text:p text:style-name="P5">0,7077</text:p>
          </table:table-cell>
          <table:table-cell table:style-name="Tabela1.A2" office:value-type="string">
            <text:p text:style-name="P6">R IIIb </text:p>
          </table:table-cell>
          <table:table-cell table:style-name="Tabela1.G2" office:value-type="float" office:value="41567">
            <text:p text:style-name="P5">41567</text:p>
          </table:table-cell>
          <table:table-cell table:style-name="Tabela1.H2" office:value-type="string">
            <text:p text:style-name="P5">RO </text:p>
          </table:table-cell>
        </table:table-row>
      </table:table>
      <text:p text:style-name="P2"/>
      <text:p text:style-name="P2"/>
      <text:list xml:id="list28676739" text:style-name="L1">
        <text:list-item>
          <text:p text:style-name="P9">Nieruchomości wymienione w niniejszym wykazie przeznaczone są do oddania <text:s/>w dzierżawę <text:s/>na okres 3 lat <text:s/>w drodze bezprzetargowej.</text:p>
        </text:list-item>
        <text:list-item>
          <text:p text:style-name="P9">Roczna stawka czynszu za 1 ha : 146,00 zł.</text:p>
        </text:list-item>
        <text:list-item>
          <text:p text:style-name="P9">Począwszy do 2012 r. stawka czynszu będzie wzrastała proporcjonalnie do wzrostu cen towarów i usług konsumpcyjnych za rok poprzedni. <text:s/></text:p>
        </text:list-item>
        <text:list-item>
          <text:p text:style-name="P9">Termin wnoszenia opłat: czynsz płatny z góry <text:s/>do dnia 30 czerwca każdego ro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5pt" fo:font-weight="bold" style:font-name-asian="Arial" style:font-size-asian="15pt" style:font-weight-asian="bold" style:font-name-complex="Times New Roman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4pt" style:font-name-asian="Arial" style:font-size-asian="14pt" style:font-name-complex="Times New Roma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style:font-name-asian="Arial" style:font-size-asian="14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WW8Num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_33_24851242z0" style:display-name="324851242z0" style:family="text">
      <style:text-properties fo:font-size="14pt" fo:font-weight="normal" style:font-size-asian="14pt" style:font-weight-asian="normal"/>
    </style:style>
    <style:style style:name="_32_86417702z0" style:display-name="286417702z0" style:family="text">
      <style:text-properties style:font-name="Times New Roman" style:font-name-asian="Times New Roman" style:font-name-complex="Times New Roman"/>
    </style:style>
    <style:style style:name="_32_86417702z1" style:display-name="286417702z1" style:family="text">
      <style:text-properties style:font-name="Courier New"/>
    </style:style>
    <style:style style:name="_32_86417702z2" style:display-name="286417702z2" style:family="text">
      <style:text-properties style:font-name="Wingdings"/>
    </style:style>
    <style:style style:name="_32_86417702z3" style:display-name="286417702z3" style:family="text">
      <style:text-properties style:font-name="Symbol"/>
    </style:style>
    <style:style style:name="_33_30943422z0" style:display-name="330943422z0" style:family="text">
      <style:text-properties style:font-name="Times New Roman" style:font-name-asian="Times New Roman" style:font-name-complex="Times New Roman"/>
    </style:style>
    <style:style style:name="_33_30943422z1" style:display-name="330943422z1" style:family="text">
      <style:text-properties style:font-name="Courier New"/>
    </style:style>
    <style:style style:name="_33_30943422z2" style:display-name="330943422z2" style:family="text">
      <style:text-properties style:font-name="Wingdings"/>
    </style:style>
    <style:style style:name="_33_30943422z3" style:display-name="330943422z3" style:family="text">
      <style:text-properties style:font-name="Symbol"/>
    </style:style>
    <style:style style:name="_33_30943423z0" style:display-name="330943423z0" style:family="text">
      <style:text-properties style:font-name="Times New Roman" style:font-name-asian="Times New Roman" style:font-name-complex="Times New Roman"/>
    </style:style>
    <style:style style:name="_33_30943423z1" style:display-name="330943423z1" style:family="text">
      <style:text-properties style:font-name="Courier New"/>
    </style:style>
    <style:style style:name="_33_30943423z2" style:display-name="330943423z2" style:family="text">
      <style:text-properties style:font-name="Wingdings"/>
    </style:style>
    <style:style style:name="_33_30943423z3" style:display-name="330943423z3" style:family="text">
      <style:text-properties style:font-name="Symbol"/>
    </style:style>
    <style:style style:name="_33_32259912z0" style:display-name="332259912z0" style:family="text">
      <style:text-properties style:font-name="Times New Roman" style:font-name-asian="Times New Roman" style:font-name-complex="Times New Roman"/>
    </style:style>
    <style:style style:name="_33_32259912z1" style:display-name="332259912z1" style:family="text">
      <style:text-properties style:font-name="Courier New"/>
    </style:style>
    <style:style style:name="_33_32259912z2" style:display-name="332259912z2" style:family="text">
      <style:text-properties style:font-name="Wingdings"/>
    </style:style>
    <style:style style:name="_33_32259912z3" style:display-name="332259912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_32_82016161z0" style:display-name="282016161z0" style:family="text">
      <style:text-properties style:font-name="Wingdings" fo:font-size="8pt" style:font-size-asian="8pt"/>
    </style:style>
    <style:style style:name="_32_82016161z1" style:display-name="282016161z1" style:family="text">
      <style:text-properties style:font-name="Courier New"/>
    </style:style>
    <style:style style:name="_32_82016161z2" style:display-name="282016161z2" style:family="text">
      <style:text-properties style:font-name="Wingdings"/>
    </style:style>
    <style:style style:name="_32_82016161z3" style:display-name="282016161z3" style:family="text">
      <style:text-properties style:font-name="Symbol"/>
    </style:style>
    <style:style style:name="_32_82016162z0" style:display-name="282016162z0" style:family="text">
      <style:text-properties style:font-name="Times New Roman" style:font-name-asian="Times New Roman" style:font-name-complex="Times New Roman"/>
    </style:style>
    <style:style style:name="_32_82016162z1" style:display-name="282016162z1" style:family="text">
      <style:text-properties style:font-name="Courier New"/>
    </style:style>
    <style:style style:name="_32_82016162z2" style:display-name="282016162z2" style:family="text">
      <style:text-properties style:font-name="Wingdings"/>
    </style:style>
    <style:style style:name="_32_82016162z3" style:display-name="282016162z3" style:family="text">
      <style:text-properties style:font-name="Symbol"/>
    </style:style>
    <style:style style:name="_32_91125822z0" style:display-name="291125822z0" style:family="text">
      <style:text-properties style:font-name="Times New Roman" style:font-name-asian="Times New Roman" style:font-name-complex="Times New Roman"/>
    </style:style>
    <style:style style:name="_32_91125822z1" style:display-name="291125822z1" style:family="text">
      <style:text-properties style:font-name="Courier New"/>
    </style:style>
    <style:style style:name="_32_91125822z2" style:display-name="291125822z2" style:family="text">
      <style:text-properties style:font-name="Wingdings"/>
    </style:style>
    <style:style style:name="_32_91125822z3" style:display-name="291125822z3" style:family="text">
      <style:text-properties style:font-name="Symbol"/>
    </style:style>
    <style:style style:name="_33_46153312z0" style:display-name="346153312z0" style:family="text">
      <style:text-properties fo:font-size="14pt" fo:font-weight="normal" style:font-size-asian="14pt" style:font-weight-asian="normal"/>
    </style:style>
    <style:style style:name="_33_04139602z0" style:display-name="304139602z0" style:family="text">
      <style:text-properties style:font-name="Times New Roman" style:font-name-asian="Times New Roman" style:font-name-complex="Times New Roman"/>
    </style:style>
    <style:style style:name="_33_04139602z1" style:display-name="304139602z1" style:family="text">
      <style:text-properties style:font-name="Courier New"/>
    </style:style>
    <style:style style:name="_33_04139602z2" style:display-name="304139602z2" style:family="text">
      <style:text-properties style:font-name="Wingdings"/>
    </style:style>
    <style:style style:name="_33_04139602z3" style:display-name="304139602z3" style:family="text">
      <style:text-properties style:font-name="Symbol"/>
    </style:style>
    <style:style style:name="_33_16341181z0" style:display-name="316341181z0" style:family="text">
      <style:text-properties style:font-name="Symbol"/>
    </style:style>
    <style:style style:name="_33_16341182z0" style:display-name="316341182z0" style:family="text">
      <style:text-properties style:font-name="Symbol"/>
    </style:style>
    <style:style style:name="_33_16341183z0" style:display-name="316341183z0" style:family="text">
      <style:text-properties style:font-name="Symbol"/>
    </style:style>
    <style:style style:name="_33_16341184z0" style:display-name="316341184z0" style:family="text">
      <style:text-properties style:font-name="Symbol"/>
    </style:style>
    <style:style style:name="_33_16341185z0" style:display-name="316341185z0" style:family="text">
      <style:text-properties style:font-name="Wingdings"/>
    </style:style>
    <style:style style:name="Absatz-Standardschriftart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_33_13146501z0" style:display-name="313146501z0" style:family="text">
      <style:text-properties style:font-name="Symbol"/>
    </style:style>
    <style:style style:name="_32_83751393z0" style:display-name="283751393z0" style:family="text">
      <style:text-properties style:font-name="Times New Roman" style:font-name-asian="Times New Roman" style:font-name-complex="Times New Roman"/>
    </style:style>
    <style:style style:name="_32_83751393z1" style:display-name="283751393z1" style:family="text">
      <style:text-properties style:font-name="Courier New"/>
    </style:style>
    <style:style style:name="_32_83751393z2" style:display-name="283751393z2" style:family="text">
      <style:text-properties style:font-name="Wingdings"/>
    </style:style>
    <style:style style:name="_32_83751393z3" style:display-name="283751393z3" style:family="text">
      <style:text-properties style:font-name="Symbol"/>
    </style:style>
    <style:style style:name="_33_03943311z0" style:display-name="303943311z0" style:family="text">
      <style:text-properties style:font-name="Symbol"/>
    </style:style>
    <style:style style:name="_33_03943312z0" style:display-name="303943312z0" style:family="text">
      <style:text-properties style:font-name="Symbol"/>
    </style:style>
    <style:style style:name="_33_03943313z0" style:display-name="303943313z0" style:family="text">
      <style:text-properties style:font-name="Symbol"/>
    </style:style>
    <style:style style:name="_33_03943314z0" style:display-name="303943314z0" style:family="text">
      <style:text-properties style:font-name="Symbol"/>
    </style:style>
    <style:style style:name="_33_03943315z0" style:display-name="303943315z0" style:family="text">
      <style:text-properties style:font-name="Wingdings"/>
    </style:style>
    <style:style style:name="WW-Absatz-Standardschriftart1111" style:family="text"/>
    <style:style style:name="_33_36327873z0" style:display-name="336327873z0" style:family="text">
      <style:text-properties style:font-name="Times New Roman" style:font-name-asian="Times New Roman" style:font-name-complex="Times New Roman"/>
    </style:style>
    <style:style style:name="_33_36327873z1" style:display-name="336327873z1" style:family="text">
      <style:text-properties style:font-name="Courier New"/>
    </style:style>
    <style:style style:name="_33_36327873z2" style:display-name="336327873z2" style:family="text">
      <style:text-properties style:font-name="Wingdings"/>
    </style:style>
    <style:style style:name="_33_36327873z3" style:display-name="336327873z3" style:family="text">
      <style:text-properties style:font-name="Symbol"/>
    </style:style>
    <style:style style:name="_33_31127823z0" style:display-name="331127823z0" style:family="text">
      <style:text-properties style:font-name="Times New Roman" style:font-name-asian="Times New Roman" style:font-name-complex="Times New Roman"/>
    </style:style>
    <style:style style:name="_33_31127823z1" style:display-name="331127823z1" style:family="text">
      <style:text-properties style:font-name="Courier New"/>
    </style:style>
    <style:style style:name="_33_31127823z2" style:display-name="331127823z2" style:family="text">
      <style:text-properties style:font-name="Wingdings"/>
    </style:style>
    <style:style style:name="_33_31127823z3" style:display-name="331127823z3" style:family="text">
      <style:text-properties style:font-name="Symbol"/>
    </style:style>
    <style:style style:name="_33_26344511z0" style:display-name="326344511z0" style:family="text">
      <style:text-properties style:font-name="Symbol"/>
    </style:style>
    <style:style style:name="_33_26344512z0" style:display-name="326344512z0" style:family="text">
      <style:text-properties style:font-name="Symbol"/>
    </style:style>
    <style:style style:name="_33_26344513z0" style:display-name="326344513z0" style:family="text">
      <style:text-properties style:font-name="Symbol"/>
    </style:style>
    <style:style style:name="_33_26344514z0" style:display-name="326344514z0" style:family="text">
      <style:text-properties style:font-name="Wingdings"/>
    </style:style>
    <style:style style:name="_33_26344515z0" style:display-name="326344515z0" style:family="text">
      <style:text-properties style:font-name="Symbol"/>
    </style:style>
    <style:style style:name="_33_26344516z0" style:display-name="326344516z0" style:family="text">
      <style:text-properties style:font-name="Symbol"/>
    </style:style>
    <style:style style:name="_33_26344517z0" style:display-name="326344517z0" style:family="text">
      <style:text-properties style:font-name="Symbol" fo:font-size="8pt" style:font-size-asian="8pt"/>
    </style:style>
    <style:style style:name="WW-Absatz-Standardschriftart12" style:family="text"/>
    <style:style style:name="_33_01202312z0" style:display-name="301202312z0" style:family="text">
      <style:text-properties style:font-name="Times New Roman" style:font-name-asian="Times New Roman" style:font-name-complex="Times New Roman"/>
    </style:style>
    <style:style style:name="_33_01202312z1" style:display-name="301202312z1" style:family="text">
      <style:text-properties style:font-name="Courier New"/>
    </style:style>
    <style:style style:name="_33_01202312z2" style:display-name="301202312z2" style:family="text">
      <style:text-properties style:font-name="Wingdings"/>
    </style:style>
    <style:style style:name="_33_01202312z3" style:display-name="301202312z3" style:family="text">
      <style:text-properties style:font-name="Symbol"/>
    </style:style>
    <style:style style:name="_33_25937472z0" style:display-name="325937472z0" style:family="text">
      <style:text-properties style:font-name="Times New Roman" style:font-name-asian="Times New Roman" style:font-name-complex="Times New Roman"/>
    </style:style>
    <style:style style:name="_32_82614703z0" style:display-name="282614703z0" style:family="text">
      <style:text-properties style:font-name="Times New Roman" style:font-name-asian="Times New Roman" style:font-name-complex="Times New Roman"/>
    </style:style>
    <style:style style:name="_32_82614703z1" style:display-name="282614703z1" style:family="text">
      <style:text-properties style:font-name="Courier New"/>
    </style:style>
    <style:style style:name="_32_82614703z2" style:display-name="282614703z2" style:family="text">
      <style:text-properties style:font-name="Wingdings"/>
    </style:style>
    <style:style style:name="_32_82614703z3" style:display-name="282614703z3" style:family="text">
      <style:text-properties style:font-name="Symbol"/>
    </style:style>
    <style:style style:name="_32_82614704z0" style:display-name="282614704z0" style:family="text">
      <style:text-properties style:font-name="Symbol"/>
    </style:style>
    <style:style style:name="_32_82614704z1" style:display-name="282614704z1" style:family="text">
      <style:text-properties style:font-name="Courier New"/>
    </style:style>
    <style:style style:name="_32_82614704z2" style:display-name="282614704z2" style:family="text">
      <style:text-properties style:font-name="Wingdings"/>
    </style:style>
    <style:style style:name="WW8Num6z2" style:family="text">
      <style:text-properties style:font-name="Times New Roman" style:font-name-asian="Times New Roman" style:font-name-complex="Times New Roman"/>
    </style:style>
    <style:style style:name="_33_30715073z0" style:display-name="330715073z0" style:family="text">
      <style:text-properties fo:font-size="14pt" fo:font-weight="normal" style:font-size-asian="14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359221" style:display-name="3323592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359222" style:display-name="3323592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4851241" style:display-name="32485124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4851242" style:display-name="324851242" text:consecutive-numbering="true">
      <text:list-level-style-number text:level="1" text:style-name="_33_24851242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417701" style:display-name="28641770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417702" style:display-name="286417702" text:consecutive-numbering="true">
      <text:list-level-style-bullet text:level="1" text:style-name="_32_8641770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2_8641770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8641770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8641770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8641770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8641770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8641770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8641770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8641770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417703" style:display-name="28641770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)" style:num-format="1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832341" style:display-name="330832341" text:consecutive-numbering="true">
      <text:list-level-style-number text:level="1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832342" style:display-name="33083234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832343" style:display-name="330832343" text:consecutive-numbering="true">
      <text:list-level-style-number text:level="1" style:num-suffix=")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832344" style:display-name="3308323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832345" style:display-name="33083234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943421" style:display-name="3309434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943422" style:display-name="330943422" text:consecutive-numbering="true">
      <text:list-level-style-bullet text:level="1" text:style-name="_33_3094342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_33_30943422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_33_30943422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_33_30943422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_33_30943422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_33_30943422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_33_30943422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_33_30943422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_33_30943422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943423" style:display-name="330943423" text:consecutive-numbering="true">
      <text:list-level-style-bullet text:level="1" text:style-name="_33_3094342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_33_30943423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_33_30943423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_33_30943423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_33_30943423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_33_30943423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_33_30943423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_33_30943423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_33_30943423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259911" style:display-name="3322599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259912" style:display-name="332259912" text:consecutive-numbering="true">
      <text:list-level-style-bullet text:level="1" text:style-name="_33_3225991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3_322599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3_322599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3_322599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3_322599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3_322599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3_322599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3_322599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3_322599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259913" style:display-name="332259913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)" style:num-format="1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2259914" style:display-name="3322599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2621601" style:display-name="3426216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2621602" style:display-name="34262160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016161" style:display-name="282016161" text:consecutive-numbering="true">
      <text:list-level-style-bullet text:level="1" text:style-name="_32_82016161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_32_8201616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_32_8201616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_32_8201616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_32_8201616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_32_8201616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_32_8201616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_32_8201616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_32_8201616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016162" style:display-name="282016162" text:consecutive-numbering="true">
      <text:list-level-style-bullet text:level="1" text:style-name="_32_8201616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2_8201616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820161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820161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8201616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820161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820161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8201616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820161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216171" style:display-name="28221617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216172" style:display-name="28221617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1125821" style:display-name="2911258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1125822" style:display-name="291125822" text:consecutive-numbering="true">
      <text:list-level-style-bullet text:level="1" text:style-name="_32_9112582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2_911258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911258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911258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911258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911258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911258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911258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911258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1125823" style:display-name="291125823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1125824" style:display-name="29112582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6153311" style:display-name="3461533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6153312" style:display-name="346153312" text:consecutive-numbering="true">
      <text:list-level-style-number text:level="1" text:style-name="_33_46153312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4139601" style:display-name="30413960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4139602" style:display-name="304139602" text:consecutive-numbering="true">
      <text:list-level-style-bullet text:level="1" text:style-name="_33_0413960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3_0413960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3_0413960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3_0413960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3_0413960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3_0413960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3_0413960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3_0413960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3_0413960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4139603" style:display-name="304139603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)" style:num-format="1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3763911" style:display-name="3337639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6341181" style:display-name="316341181" text:consecutive-numbering="true">
      <text:list-level-style-bullet text:level="1" text:style-name="_33_1634118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6341182" style:display-name="316341182" text:consecutive-numbering="true">
      <text:list-level-style-bullet text:level="1" text:style-name="_33_1634118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6341183" style:display-name="316341183" text:consecutive-numbering="true">
      <text:list-level-style-bullet text:level="1" text:style-name="_33_163411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6341184" style:display-name="316341184" text:consecutive-numbering="true">
      <text:list-level-style-bullet text:level="1" text:style-name="_33_1634118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6341185" style:display-name="316341185" text:consecutive-numbering="true">
      <text:list-level-style-bullet text:level="1" text:style-name="_33_16341185z0" style:num-suffix="." text:bullet-char="">
        <style:list-level-properties text:space-before="0.651cm" text:min-label-width="0.64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13146501" style:display-name="313146501" text:consecutive-numbering="true">
      <text:list-level-style-bullet text:level="1" text:style-name="_33_1314650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4957671" style:display-name="29495767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4957672" style:display-name="29495767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751391" style:display-name="28375139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751392" style:display-name="28375139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751393" style:display-name="283751393" text:consecutive-numbering="true">
      <text:list-level-style-bullet text:level="1" text:style-name="_32_8375139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2_8375139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8375139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8375139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8375139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8375139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8375139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8375139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8375139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751394" style:display-name="28375139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836971" style:display-name="28383697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836972" style:display-name="283836972" text:consecutive-numbering="true">
      <text:list-level-style-number text:level="1" style:num-suffix=")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3836973" style:display-name="28383697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3943311" style:display-name="303943311" text:consecutive-numbering="true">
      <text:list-level-style-bullet text:level="1" text:style-name="_33_039433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3943312" style:display-name="303943312" text:consecutive-numbering="true">
      <text:list-level-style-bullet text:level="1" text:style-name="_33_039433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3943313" style:display-name="303943313" text:consecutive-numbering="true">
      <text:list-level-style-bullet text:level="1" text:style-name="_33_039433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3943314" style:display-name="303943314" text:consecutive-numbering="true">
      <text:list-level-style-bullet text:level="1" text:style-name="_33_039433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3943315" style:display-name="303943315" text:consecutive-numbering="true">
      <text:list-level-style-bullet text:level="1" text:style-name="_33_03943315z0" style:num-suffix="." text:bullet-char="">
        <style:list-level-properties text:space-before="0.651cm" text:min-label-width="0.64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6327871" style:display-name="33632787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6327872" style:display-name="33632787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6327873" style:display-name="336327873" text:consecutive-numbering="true">
      <text:list-level-style-bullet text:level="1" text:style-name="_33_3632787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3_3632787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3_363278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3_363278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3_3632787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3_363278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3_363278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3_3632787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3_363278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6327874" style:display-name="33632787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1127822" style:display-name="3311278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1127823" style:display-name="331127823" text:consecutive-numbering="true">
      <text:list-level-style-bullet text:level="1" text:style-name="_33_311278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3_311278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3_311278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3_311278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3_311278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3_311278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3_311278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3_311278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3_311278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1" style:display-name="326344511" text:consecutive-numbering="true">
      <text:list-level-style-bullet text:level="1" text:style-name="_33_263445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2" style:display-name="326344512" text:consecutive-numbering="true">
      <text:list-level-style-bullet text:level="1" text:style-name="_33_263445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3" style:display-name="326344513" text:consecutive-numbering="true">
      <text:list-level-style-bullet text:level="1" text:style-name="_33_263445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4" style:display-name="326344514" text:consecutive-numbering="true">
      <text:list-level-style-bullet text:level="1" text:style-name="_33_26344514z0" style:num-suffix="." text:bullet-char="">
        <style:list-level-properties text:space-before="0.651cm" text:min-label-width="0.64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5" style:display-name="326344515" text:consecutive-numbering="true">
      <text:list-level-style-bullet text:level="1" text:style-name="_33_263445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6" style:display-name="326344516" text:consecutive-numbering="true">
      <text:list-level-style-bullet text:level="1" text:style-name="_33_263445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6344517" style:display-name="326344517" text:consecutive-numbering="true">
      <text:list-level-style-bullet text:level="1" text:style-name="_33_263445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1202311" style:display-name="3012023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1202312" style:display-name="301202312" text:consecutive-numbering="true">
      <text:list-level-style-bullet text:level="1" text:style-name="_33_0120231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3_012023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3_012023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3_012023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3_012023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3_012023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3_012023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3_012023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3_012023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1202313" style:display-name="301202313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)" style:num-format="1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01202314" style:display-name="3012023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51122481" style:display-name="351122481" text:consecutive-numbering="true">
      <text:list-level-style-bullet text:level="1" style:num-suffix="." text:bullet-char="-">
        <style:list-level-properties text:space-before="1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51122482" style:display-name="35112248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51122483" style:display-name="35112248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51122484" style:display-name="35112248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51122485" style:display-name="351122485" text:consecutive-numbering="true">
      <text:list-level-style-number text:level="1" style:num-suffix=")" style:num-format="1" text:start-value="2">
        <style:list-level-properties text:space-before="3.747cm" text:min-label-width="0.635cm"/>
      </text:list-level-style-number>
      <text:list-level-style-number text:level="2" style:num-suffix="." style:num-format="a" style:num-letter-sync="true">
        <style:list-level-properties text:space-before="5.017cm" text:min-label-width="0.635cm"/>
      </text:list-level-style-number>
      <text:list-level-style-number text:level="3" style:num-suffix="." style:num-format="i">
        <style:list-level-properties text:min-label-width="6.922cm" text:min-label-distance="0.318cm" fo:text-align="end"/>
      </text:list-level-style-number>
      <text:list-level-style-number text:level="4" style:num-suffix="." style:num-format="1">
        <style:list-level-properties text:space-before="7.557cm" text:min-label-width="0.635cm"/>
      </text:list-level-style-number>
      <text:list-level-style-number text:level="5" style:num-suffix="." style:num-format="a" style:num-letter-sync="true">
        <style:list-level-properties text:space-before="8.827cm" text:min-label-width="0.635cm"/>
      </text:list-level-style-number>
      <text:list-level-style-number text:level="6" style:num-suffix="." style:num-format="i">
        <style:list-level-properties text:min-label-width="10.732cm" text:min-label-distance="0.318cm" fo:text-align="end"/>
      </text:list-level-style-number>
      <text:list-level-style-number text:level="7" style:num-suffix="." style:num-format="1">
        <style:list-level-properties text:space-before="11.367cm" text:min-label-width="0.635cm"/>
      </text:list-level-style-number>
      <text:list-level-style-number text:level="8" style:num-suffix="." style:num-format="a" style:num-letter-sync="true">
        <style:list-level-properties text:space-before="12.637cm" text:min-label-width="0.635cm"/>
      </text:list-level-style-number>
      <text:list-level-style-number text:level="9" style:num-suffix="." style:num-format="i">
        <style:list-level-properties text:min-label-width="14.5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2363221" style:display-name="292363221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2363222" style:display-name="2923632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92363223" style:display-name="2923632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806291" style:display-name="32580629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806292" style:display-name="32580629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806293" style:display-name="32580629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937471" style:display-name="32593747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937472" style:display-name="325937472" text:consecutive-numbering="true">
      <text:list-level-style-bullet text:level="1" text:style-name="_33_2593747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5937473" style:display-name="3259374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614701" style:display-name="28261470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9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614702" style:display-name="28261470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614703" style:display-name="282614703" text:consecutive-numbering="true">
      <text:list-level-style-bullet text:level="1" text:style-name="_32_8261470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_32_8261470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8261470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8261470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8261470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8261470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8261470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8261470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8261470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614704" style:display-name="282614704" text:consecutive-numbering="true">
      <text:list-level-style-bullet text:level="1" text:style-name="_32_8261470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_32_8261470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_32_8261470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_32_8261470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_32_8261470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_32_8261470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_32_8261470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_32_8261470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_32_8261470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2614705" style:display-name="282614705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)" style:num-format="1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715071" style:display-name="33071507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715072" style:display-name="33071507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30715073" style:display-name="330715073" text:consecutive-numbering="true">
      <text:list-level-style-number text:level="1" text:style-name="_33_30715073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138cm" fo:margin-bottom="0.894cm" fo:margin-left="1.64cm" fo:margin-right="1.6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13cm" fo:page-height="29.699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  <style:master-page style:name="Następna_20_konwersja_20_0" style:display-name="Następna konwersja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anina Domańska</meta:initial-creator>
    <meta:creation-date>2007-12-20T11:54:37</meta:creation-date>
    <dc:creator>Urząd Gminy Kornowac</dc:creator>
    <dc:date>2011-03-08T09:33:39.50</dc:date>
    <meta:printed-by>Urząd Gminy Kornowac</meta:printed-by>
    <meta:print-date>2011-03-08T09:32:02.78</meta:print-date>
    <dc:language>pl-PL</dc:language>
    <meta:editing-cycles>153</meta:editing-cycles>
    <meta:editing-duration>PT138H55M21S</meta:editing-duration>
    <meta:document-statistic meta:table-count="1" meta:image-count="0" meta:object-count="0" meta:page-count="2" meta:paragraph-count="192" meta:word-count="323" meta:character-count="1704"/>
    <meta:user-defined meta:name="Info 1"/>
    <meta:user-defined meta:name="Info 2"/>
    <meta:user-defined meta:name="Info 3"/>
    <meta:user-defined meta:name="Info 4"/>
  </office:meta>
</office:document-meta>
</file>